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4.549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4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8pt" fo:font-weight="bold" style:font-size-asian="28pt" style:font-weight-asian="bold" style:font-size-complex="2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2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8pt" style:text-underline-style="none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2pt" fo:font-weight="bold" style:font-size-asian="22pt" style:font-weight-asian="bold" style:font-size-complex="22pt" style:font-weight-complex="bold"/>
    </style:style>
    <style:style style:name="ce44" style:family="table-cell" style:parent-style-name="Default" style:data-style-name="N0"/>
    <style:style style:name="ce1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ce17"/>
        <table:table-row table:style-name="ro1">
          <table:table-cell table:style-name="Default"/>
          <table:table-cell table:style-name="ce2" office:value-type="string" calcext:value-type="string">
            <text:p>STANDARD</text:p>
          </table:table-cell>
          <table:table-cell table:style-name="ce6" office:value-type="string" calcext:value-type="string">
            <text:p>24/25.02.22024</text:p>
          </table:table-cell>
          <table:table-cell table:style-name="ce6" office:value-type="string" calcext:value-type="string">
            <text:p>23/24.03.2024</text:p>
          </table:table-cell>
          <table:table-cell table:style-name="ce14" office:value-type="string" calcext:value-type="string">
            <text:p>20/21.04.2024</text:p>
          </table:table-cell>
          <table:table-cell table:style-name="ce6" office:value-type="string" calcext:value-type="string">
            <text:p>25/26.05.2024</text:p>
          </table:table-cell>
          <table:table-cell table:style-name="ce6" office:value-type="string" calcext:value-type="string">
            <text:p>13/14.07/2024</text:p>
          </table:table-cell>
          <table:table-cell table:style-name="ce6" office:value-type="string" calcext:value-type="string">
            <text:p>24/25.08.2024</text:p>
          </table:table-cell>
          <table:table-cell table:style-name="ce6" office:value-type="string" calcext:value-type="string">
            <text:p>21/22.09.2024</text:p>
          </table:table-cell>
          <table:table-cell table:style-name="ce6" office:value-type="string" calcext:value-type="string">
            <text:p>19/20.10.2024</text:p>
          </table:table-cell>
          <table:table-cell table:style-name="ce6" office:value-type="string" calcext:value-type="string">
            <text:p>10/11.11.2024</text:p>
          </table:table-cell>
          <table:table-cell table:style-name="ce16" office:value-type="string" calcext:value-type="string">
            <text:p>Razem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  <table:table-cell table:style-name="ce7"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Woliński Emil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100" calcext:value-type="float">
            <text:p>10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44" table:formula="of:=SUM([.C4:.K4])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21" office:value-type="string" calcext:value-type="string">
            <text:p>Pająk Mirosław</text:p>
          </table:table-cell>
          <table:table-cell table:style-name="ce8" office:value-type="float" office:value="72.1435" calcext:value-type="float">
            <text:p>72,1435</text:p>
          </table:table-cell>
          <table:table-cell table:style-name="ce8" office:value-type="float" office:value="63.1417" calcext:value-type="float">
            <text:p>63,1417</text:p>
          </table:table-cell>
          <table:table-cell table:style-name="ce8" office:value-type="float" office:value="63.1637" calcext:value-type="float">
            <text:p>63,1637</text:p>
          </table:table-cell>
          <table:table-cell table:style-name="ce7" office:value-type="float" office:value="79.9615" calcext:value-type="float">
            <text:p>79,9615</text:p>
          </table:table-cell>
          <table:table-cell table:number-columns-repeated="5"/>
          <table:table-cell table:formula="of:=SUM([.C5:.K5])" office:value-type="float" office:value="278.4104" calcext:value-type="float">
            <text:p>278,410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Stronias Artur</text:p>
          </table:table-cell>
          <table:table-cell table:style-name="ce8" office:value-type="float" office:value="67.1884" calcext:value-type="float">
            <text:p>67,1884</text:p>
          </table:table-cell>
          <table:table-cell table:style-name="ce8" office:value-type="float" office:value="67.9721" calcext:value-type="float">
            <text:p>67,9721</text:p>
          </table:table-cell>
          <table:table-cell table:style-name="ce8" office:value-type="float" office:value="63.9239" calcext:value-type="float">
            <text:p>63,9239</text:p>
          </table:table-cell>
          <table:table-cell table:style-name="ce8" office:value-type="float" office:value="67.7743" calcext:value-type="float">
            <text:p>67,7743</text:p>
          </table:table-cell>
          <table:table-cell table:number-columns-repeated="5"/>
          <table:table-cell table:formula="of:=SUM([.C6:.K6])" office:value-type="float" office:value="266.8587" calcext:value-type="float">
            <text:p>266,858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Ciaś Mikołaj</text:p>
          </table:table-cell>
          <table:table-cell table:style-name="ce8" office:value-type="float" office:value="90.7502" calcext:value-type="float">
            <text:p>90,7502</text:p>
          </table:table-cell>
          <table:table-cell table:style-name="ce8" office:value-type="float" office:value="65.2572" calcext:value-type="float">
            <text:p>65,2572</text:p>
          </table:table-cell>
          <table:table-cell table:style-name="ce8" office:value-type="float" office:value="82.3572" calcext:value-type="float">
            <text:p>82,357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7:.K7])" office:value-type="float" office:value="238.3646" calcext:value-type="float">
            <text:p>238,364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22" office:value-type="string" calcext:value-type="string">
            <text:p>Woźniak Rafał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4.4856" calcext:value-type="float">
            <text:p>94,485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/>
          <table:table-cell table:formula="of:=SUM([.C8:.K8])" office:value-type="float" office:value="194.4856" calcext:value-type="float">
            <text:p>194,4856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21" office:value-type="string" calcext:value-type="string">
            <text:p>Wende Jakub</text:p>
          </table:table-cell>
          <table:table-cell table:style-name="ce8" office:value-type="float" office:value="56.9021" calcext:value-type="float">
            <text:p>56,9021</text:p>
          </table:table-cell>
          <table:table-cell table:style-name="ce8" office:value-type="float" office:value="52.1436" calcext:value-type="float">
            <text:p>52,1436</text:p>
          </table:table-cell>
          <table:table-cell table:style-name="ce8" office:value-type="float" office:value="49.1224" calcext:value-type="float">
            <text:p>49,122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9:.K9])" office:value-type="float" office:value="158.1681" calcext:value-type="float">
            <text:p>158,168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21" office:value-type="string" calcext:value-type="string">
            <text:p>Golański Grzegorz</text:p>
          </table:table-cell>
          <table:table-cell table:style-name="ce8" office:value-type="float" office:value="53.9708" calcext:value-type="float">
            <text:p>53,9708</text:p>
          </table:table-cell>
          <table:table-cell table:style-name="ce8" office:value-type="float" office:value="52.3679" calcext:value-type="float">
            <text:p>52,36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0:.K10])" office:value-type="float" office:value="106.3387" calcext:value-type="float">
            <text:p>106,3387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21" office:value-type="string" calcext:value-type="string">
            <text:p>Nowak Łukasz</text:p>
          </table:table-cell>
          <table:table-cell table:style-name="ce8" office:value-type="float" office:value="31.9838" calcext:value-type="float">
            <text:p>31,983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9.0249" calcext:value-type="float">
            <text:p>29,0249</text:p>
          </table:table-cell>
          <table:table-cell table:style-name="ce8" office:value-type="float" office:value="41.6655" calcext:value-type="float">
            <text:p>41,6655</text:p>
          </table:table-cell>
          <table:table-cell table:number-columns-repeated="5"/>
          <table:table-cell table:formula="of:=SUM([.C11:.K11])" office:value-type="float" office:value="102.6742" calcext:value-type="float">
            <text:p>102,6742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21" office:value-type="string" calcext:value-type="string">
            <text:p>Lipiński Mariusz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95.947" calcext:value-type="float">
            <text:p>95,9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2:.K12])" office:value-type="float" office:value="95.947" calcext:value-type="float">
            <text:p>95,947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21" office:value-type="string" calcext:value-type="string">
            <text:p>Ciesielski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84.4123" calcext:value-type="float">
            <text:p>84,412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3:.K13])" office:value-type="float" office:value="84.4123" calcext:value-type="float">
            <text:p>84,4123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21" office:value-type="string" calcext:value-type="string">
            <text:p>Ajmocka Małgorzata</text:p>
          </table:table-cell>
          <table:table-cell table:style-name="ce8" office:value-type="float" office:value="82.2768" calcext:value-type="float">
            <text:p>82,27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4:.K14])" office:value-type="float" office:value="82.2768" calcext:value-type="float">
            <text:p>82,2768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21" office:value-type="string" calcext:value-type="string">
            <text:p>Sowa Joanna</text:p>
          </table:table-cell>
          <table:table-cell table:style-name="ce8" office:value-type="float" office:value="79.3738" calcext:value-type="float">
            <text:p>79,37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5:.K15])" office:value-type="float" office:value="79.3738" calcext:value-type="float">
            <text:p>79,3738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21" office:value-type="string" calcext:value-type="string">
            <text:p>Kaniewski Andrz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8.7709" calcext:value-type="float">
            <text:p>78,77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6:.K16])" office:value-type="float" office:value="78.7709" calcext:value-type="float">
            <text:p>78,7709</text:p>
          </table:table-cell>
        </table:table-row>
        <table:table-row table:style-name="ro2">
          <table:table-cell table:style-name="ce20" office:value-type="string" calcext:value-type="string">
            <text:p>14.</text:p>
          </table:table-cell>
          <table:table-cell office:value-type="string" calcext:value-type="string">
            <text:p>Struzik-Słodkowski Przemysław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76.3396" calcext:value-type="float">
            <text:p>76,3396</text:p>
          </table:table-cell>
          <table:table-cell table:number-columns-repeated="5"/>
          <table:table-cell table:formula="of:=SUM([.C17:.K17])" office:value-type="float" office:value="76.3396" calcext:value-type="float">
            <text:p>76,3396</text:p>
          </table:table-cell>
        </table:table-row>
        <table:table-row table:style-name="ro2">
          <table:table-cell table:style-name="ce20" office:value-type="string" calcext:value-type="string">
            <text:p>15.</text:p>
          </table:table-cell>
          <table:table-cell office:value-type="string" calcext:value-type="string">
            <text:p>Burzec Wiesław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75.9515" calcext:value-type="float">
            <text:p>75,9515</text:p>
          </table:table-cell>
          <table:table-cell table:number-columns-repeated="5"/>
          <table:table-cell table:formula="of:=SUM([.C18:.K18])" office:value-type="float" office:value="75.9515" calcext:value-type="float">
            <text:p>75,9515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table:style-name="ce21" office:value-type="string" calcext:value-type="string">
            <text:p>Sauter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62.8539" calcext:value-type="float">
            <text:p>62,8539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9:.K19])" office:value-type="float" office:value="62.8539" calcext:value-type="float">
            <text:p>62,8539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Kret Micha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59.0399" calcext:value-type="float">
            <text:p>59,0399</text:p>
          </table:table-cell>
          <table:table-cell table:number-columns-repeated="5"/>
          <table:table-cell table:formula="of:=SUM([.C20:.K20])" office:value-type="float" office:value="59.0399" calcext:value-type="float">
            <text:p>59,0399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table:style-name="ce21" office:value-type="string" calcext:value-type="string">
            <text:p>Kret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58.286" calcext:value-type="float">
            <text:p>58,28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1:.K21])" office:value-type="float" office:value="58.286" calcext:value-type="float">
            <text:p>58,286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Krupiński Aleksande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54.0945" calcext:value-type="float">
            <text:p>54,0945</text:p>
          </table:table-cell>
          <table:table-cell table:number-columns-repeated="5"/>
          <table:table-cell table:formula="of:=SUM([.C22:.K22])" office:value-type="float" office:value="54.0945" calcext:value-type="float">
            <text:p>54,0945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table:style-name="ce21" office:value-type="string" calcext:value-type="string">
            <text:p>Zielenkiewicz Tomasz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.7761" calcext:value-type="float">
            <text:p>12,7761</text:p>
          </table:table-cell>
          <table:table-cell table:style-name="ce7" office:value-type="float" office:value="19.1994" calcext:value-type="float">
            <text:p>19,199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3:.K23])" office:value-type="float" office:value="31.9755" calcext:value-type="float">
            <text:p>31,9755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table:style-name="ce21" office:value-type="string" calcext:value-type="string">
            <text:p>Kundys Marc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31.0969" calcext:value-type="float">
            <text:p>31,0969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4:.K24])" office:value-type="float" office:value="31.0969" calcext:value-type="float">
            <text:p>31,0969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table:style-name="ce21" office:value-type="string" calcext:value-type="string">
            <text:p>Łagocka-Zielenkiewicz Karo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28.5033" calcext:value-type="float">
            <text:p>28,503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5:.K25])" office:value-type="float" office:value="28.5033" calcext:value-type="float">
            <text:p>28,5033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Cechulski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" office:value-type="float" office:value="27.2981" calcext:value-type="float">
            <text:p>27,2981</text:p>
          </table:table-cell>
          <table:table-cell table:number-columns-repeated="5"/>
          <table:table-cell table:formula="of:=SUM([.C26:.K26])" office:value-type="float" office:value="27.2981" calcext:value-type="float">
            <text:p>27,2981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table:style-name="ce21" office:value-type="string" calcext:value-type="string">
            <text:p>Chlebowski Tomasz</text:p>
          </table:table-cell>
          <table:table-cell table:style-name="ce8" office:value-type="float" office:value="24.4775" calcext:value-type="float">
            <text:p>24,4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27:.K27])" office:value-type="float" office:value="24.4775" calcext:value-type="float">
            <text:p>24,4775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table:style-name="ce21" office:value-type="string" calcext:value-type="string">
            <text:p>Kużdżał Katarzy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20.0412" calcext:value-type="float">
            <text:p>20,04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8:.K28])" office:value-type="float" office:value="20.0412" calcext:value-type="float">
            <text:p>20,0412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Górecki Grzegorz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formula="of:=SUM([.C29:.K29])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7" table:number-columns-repeated="4"/>
          <table:table-cell table:number-columns-repeated="6"/>
        </table:table-row>
        <table:table-row table:style-name="ro3">
          <table:table-cell/>
          <table:table-cell table:style-name="ce3" office:value-type="string" calcext:value-type="string">
            <text:p>Production Optics 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table:style-name="ce13"/>
          <table:table-cell/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table:style-name="ce13" office:value-type="string" calcext:value-type="string">
            <text:p>1.</text:p>
          </table:table-cell>
          <table:table-cell office:value-type="string" calcext:value-type="string">
            <text:p>Gładysz Michał</text:p>
          </table:table-cell>
          <table:table-cell table:style-name="ce8" office:value-type="float" office:value="91.5591" calcext:value-type="float">
            <text:p>91,5591</text:p>
          </table:table-cell>
          <table:table-cell table:style-name="ce8" office:value-type="float" office:value="94.5297" calcext:value-type="float">
            <text:p>94,5297</text:p>
          </table:table-cell>
          <table:table-cell table:style-name="ce8" office:value-type="float" office:value="94.2761" calcext:value-type="float">
            <text:p>94,2761</text:p>
          </table:table-cell>
          <table:table-cell table:style-name="ce7" office:value-type="float" office:value="89.1172" calcext:value-type="float">
            <text:p>89,1172</text:p>
          </table:table-cell>
          <table:table-cell table:number-columns-repeated="5"/>
          <table:table-cell table:style-name="ce44" table:formula="of:=SUM([.C34];[.D34];[.E34];[.F34];[.G34];[.H34];[.I34];[.J34];[.K34])" office:value-type="float" office:value="369.4821" calcext:value-type="float">
            <text:p>369,482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Golisz Marcin</text:p>
          </table:table-cell>
          <table:table-cell table:style-name="ce8" office:value-type="float" office:value="75.2205" calcext:value-type="float">
            <text:p>75,2205</text:p>
          </table:table-cell>
          <table:table-cell table:style-name="ce8" office:value-type="float" office:value="75.1304" calcext:value-type="float">
            <text:p>75,1304</text:p>
          </table:table-cell>
          <table:table-cell table:style-name="ce8" office:value-type="float" office:value="82.9555" calcext:value-type="float">
            <text:p>82,9555</text:p>
          </table:table-cell>
          <table:table-cell table:style-name="ce7" office:value-type="float" office:value="79.06" calcext:value-type="float">
            <text:p>79,06</text:p>
          </table:table-cell>
          <table:table-cell table:number-columns-repeated="5"/>
          <table:table-cell table:formula="of:=SUM([.C35];[.D35];[.E35];[.F35];[.G35];[.H35];[.I35];[.J35];[.K35])" office:value-type="float" office:value="312.3664" calcext:value-type="float">
            <text:p>312,366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28" office:value-type="string" calcext:value-type="string">
            <text:p>YAKUTIK, Vitaly</text:p>
          </table:table-cell>
          <table:table-cell table:style-name="ce32" office:value-type="float" office:value="100" calcext:value-type="float">
            <text:p>100</text:p>
          </table:table-cell>
          <table:table-cell table:style-name="ce8" office:value-type="float" office:value="96.7236" calcext:value-type="float">
            <text:p>96,7236</text:p>
          </table:table-cell>
          <table:table-cell table:style-name="ce8" office:value-type="float" office:value="95.0954" calcext:value-type="float">
            <text:p>95,095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44" table:formula="of:=SUM([.C36];[.D36];[.E36];[.F36];[.G36];[.H36];[.I36];[.J36];[.K36])" office:value-type="float" office:value="291.819" calcext:value-type="float">
            <text:p>291,81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Krajewski Tomasz</text:p>
          </table:table-cell>
          <table:table-cell table:style-name="ce8" office:value-type="float" office:value="75.14" calcext:value-type="float">
            <text:p>75,1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7.5436" calcext:value-type="float">
            <text:p>77,5436</text:p>
          </table:table-cell>
          <table:table-cell table:style-name="ce7" office:value-type="float" office:value="78.9153" calcext:value-type="float">
            <text:p>78,9153</text:p>
          </table:table-cell>
          <table:table-cell table:number-columns-repeated="5"/>
          <table:table-cell table:formula="of:=SUM([.C37];[.D37];[.E37];[.F37];[.G37];[.H37];[.I37];[.J37];[.K37])" office:value-type="float" office:value="231.5989" calcext:value-type="float">
            <text:p>231,5989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ama Michał</text:p>
          </table:table-cell>
          <table:table-cell table:style-name="ce8" office:value-type="float" office:value="97.4337" calcext:value-type="float">
            <text:p>97,433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38];[.D38];[.E38];[.F38];[.G38];[.H38];[.I38];[.J38];[.K38])" office:value-type="float" office:value="197.4337" calcext:value-type="float">
            <text:p>197,4337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Ozierański Jaro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9.9044" calcext:value-type="float">
            <text:p>89,9044</text:p>
          </table:table-cell>
          <table:table-cell table:style-name="ce7" office:value-type="float" office:value="87.4277" calcext:value-type="float">
            <text:p>87,4277</text:p>
          </table:table-cell>
          <table:table-cell table:number-columns-repeated="5"/>
          <table:table-cell table:formula="of:=SUM([.C39];[.D39];[.E39];[.F39];[.G39];[.H39];[.I39];[.J39];[.K39])" office:value-type="float" office:value="177.3321" calcext:value-type="float">
            <text:p>177,332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Hemka Krzysztof</text:p>
          </table:table-cell>
          <table:table-cell table:style-name="ce8" office:value-type="float" office:value="62.8533" calcext:value-type="float">
            <text:p>62,8533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59.0552" calcext:value-type="float">
            <text:p>59,0552</text:p>
          </table:table-cell>
          <table:table-cell table:style-name="ce7" office:value-type="float" office:value="49.1096" calcext:value-type="float">
            <text:p>49,1096</text:p>
          </table:table-cell>
          <table:table-cell table:number-columns-repeated="5"/>
          <table:table-cell table:formula="of:=SUM([.C40];[.D40];[.E40];[.F40];[.G40];[.H40];[.I40];[.J40];[.K40])" office:value-type="float" office:value="171.0181" calcext:value-type="float">
            <text:p>171,018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Miśkiewicz Grzegorz</text:p>
          </table:table-cell>
          <table:table-cell table:style-name="ce8" office:value-type="float" office:value="83.2701" calcext:value-type="float">
            <text:p>83,2701</text:p>
          </table:table-cell>
          <table:table-cell table:style-name="ce31" office:value-type="float" office:value="0" calcext:value-type="float">
            <text:p>0</text:p>
          </table:table-cell>
          <table:table-cell table:style-name="ce8" office:value-type="float" office:value="79.7777" calcext:value-type="float">
            <text:p>79,7777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41];[.D41];[.E41];[.F41];[.G41];[.H41];[.I41];[.J41];[.K41])" office:value-type="float" office:value="163.0478" calcext:value-type="float">
            <text:p>163,0478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Kochaniec Stani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1.8794" calcext:value-type="float">
            <text:p>81,8794</text:p>
          </table:table-cell>
          <table:table-cell table:style-name="ce7" office:value-type="float" office:value="77.6724" calcext:value-type="float">
            <text:p>77,6724</text:p>
          </table:table-cell>
          <table:table-cell table:number-columns-repeated="5"/>
          <table:table-cell table:formula="of:=SUM([.C42];[.D42];[.E42];[.F42];[.G42];[.H42];[.I42];[.J42];[.K42])" office:value-type="float" office:value="159.5518" calcext:value-type="float">
            <text:p>159,5518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Śliwa Arkadiusz</text:p>
          </table:table-cell>
          <table:table-cell table:style-name="ce8" office:value-type="float" office:value="84.0087" calcext:value-type="float">
            <text:p>84,00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73.5814" calcext:value-type="float">
            <text:p>73,5814</text:p>
          </table:table-cell>
          <table:table-cell table:number-columns-repeated="5"/>
          <table:table-cell table:formula="of:=SUM([.C43];[.D43];[.E43];[.F43];[.G43];[.H43];[.I43];[.J43];[.K43])" office:value-type="float" office:value="157.5901" calcext:value-type="float">
            <text:p>157,590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Horyza Mateu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6362" calcext:value-type="float">
            <text:p>73,6362</text:p>
          </table:table-cell>
          <table:table-cell table:style-name="ce8" office:value-type="float" office:value="75.1261" calcext:value-type="float">
            <text:p>75,126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44];[.D44];[.E44];[.F44];[.G44];[.H44];[.I44];[.J44];[.K44])" office:value-type="float" office:value="148.7623" calcext:value-type="float">
            <text:p>148,7623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wiatkowski Jakub</text:p>
          </table:table-cell>
          <table:table-cell table:style-name="ce8" office:value-type="float" office:value="73.9864" calcext:value-type="float">
            <text:p>73,98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73.2714" calcext:value-type="float">
            <text:p>73,2714</text:p>
          </table:table-cell>
          <table:table-cell table:number-columns-repeated="5"/>
          <table:table-cell table:formula="of:=SUM([.C45];[.D45];[.E45];[.F45];[.G45];[.H45];[.I45];[.J45];[.K45])" office:value-type="float" office:value="147.2578" calcext:value-type="float">
            <text:p>147,2578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Urbański Tomasz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75.8189" calcext:value-type="float">
            <text:p>75,8189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70.1996" calcext:value-type="float">
            <text:p>70,1996</text:p>
          </table:table-cell>
          <table:table-cell table:number-columns-repeated="5"/>
          <table:table-cell table:formula="of:=SUM([.C46];[.D46];[.E46];[.F46];[.G46];[.H46];[.I46];[.J46];[.K46])" office:value-type="float" office:value="146.0185" calcext:value-type="float">
            <text:p>146,0185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Wawrzyńczak Jakub</text:p>
          </table:table-cell>
          <table:table-cell table:style-name="ce8" office:value-type="float" office:value="71.2947" calcext:value-type="float">
            <text:p>71,2947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2.8456" calcext:value-type="float">
            <text:p>72,8456</text:p>
          </table:table-cell>
          <table:table-cell table:style-name="ce7" office:value-type="string" calcext:value-type="string">
            <text:p>74.5713</text:p>
          </table:table-cell>
          <table:table-cell table:number-columns-repeated="5"/>
          <table:table-cell table:formula="of:=SUM([.C47];[.D47];[.E47];[.F47];[.G47];[.H47];[.I47];[.J47];[.K47])" office:value-type="float" office:value="144.1403" calcext:value-type="float">
            <text:p>144,1403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Wilczyński Artur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975" calcext:value-type="float">
            <text:p>73,975</text:p>
          </table:table-cell>
          <table:table-cell table:style-name="ce7" office:value-type="float" office:value="68.5734" calcext:value-type="float">
            <text:p>68,573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48];[.D48];[.E48];[.F48];[.G48];[.H48];[.I48];[.J48];[.K48])" office:value-type="float" office:value="142.5484" calcext:value-type="float">
            <text:p>142,5484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Mierzejewski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70.71" calcext:value-type="float">
            <text:p>70,71</text:p>
          </table:table-cell>
          <table:table-cell table:style-name="ce7" office:value-type="float" office:value="66.1761" calcext:value-type="float">
            <text:p>66,1761</text:p>
          </table:table-cell>
          <table:table-cell table:number-columns-repeated="5"/>
          <table:table-cell table:formula="of:=SUM([.C49];[.D49];[.E49];[.F49];[.G49];[.H49];[.I49];[.J49];[.K49])" office:value-type="float" office:value="136.8861" calcext:value-type="float">
            <text:p>136,8861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Nowak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66.9438" calcext:value-type="float">
            <text:p>66,9438</text:p>
          </table:table-cell>
          <table:table-cell table:style-name="ce7" office:value-type="float" office:value="68.7665" calcext:value-type="float">
            <text:p>68,7665</text:p>
          </table:table-cell>
          <table:table-cell table:number-columns-repeated="5"/>
          <table:table-cell table:formula="of:=SUM([.C50];[.D50];[.E50];[.F50];[.G50];[.H50];[.I50];[.J50];[.K50])" office:value-type="float" office:value="135.7103" calcext:value-type="float">
            <text:p>135,7103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Olborski Hubert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67.0974" calcext:value-type="float">
            <text:p>67,0974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63.6544" calcext:value-type="float">
            <text:p>63,6544</text:p>
          </table:table-cell>
          <table:table-cell table:number-columns-repeated="5"/>
          <table:table-cell table:formula="of:=SUM([.C51];[.D51];[.E51];[.F51];[.G51];[.H51];[.I51];[.J51];[.K51])" office:value-type="float" office:value="130.7518" calcext:value-type="float">
            <text:p>130,7518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Golański Grzegor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49.0716" calcext:value-type="float">
            <text:p>49,0716</text:p>
          </table:table-cell>
          <table:table-cell table:style-name="ce7" office:value-type="float" office:value="54.5925" calcext:value-type="float">
            <text:p>54,5925</text:p>
          </table:table-cell>
          <table:table-cell table:number-columns-repeated="5"/>
          <table:table-cell table:formula="of:=SUM([.C52];[.D52];[.E52];[.F52];[.G52];[.H52];[.I52];[.J52];[.K52])" office:value-type="float" office:value="103.6641" calcext:value-type="float">
            <text:p>103,6641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table:style-name="ce21" office:value-type="string" calcext:value-type="string">
            <text:p>Kumorek Adam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53];[.D53];[.E53];[.F53];[.G53];[.H53];[.I53];[.J53];[.K53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Dembiński Arkadiu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/>
          <table:table-cell table:formula="of:=SUM([.C54];[.D54];[.E54];[.F54];[.G54];[.H54];[.I54];[.J54];[.K54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Miki Hollos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88.3563" calcext:value-type="float">
            <text:p>88,356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55];[.D55];[.E55];[.F55];[.G55];[.H55];[.I55];[.J55];[.K55])" office:value-type="float" office:value="88.3563" calcext:value-type="float">
            <text:p>88,3563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Krzysztofiak Nikodem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81.4042" calcext:value-type="float">
            <text:p>81,4042</text:p>
          </table:table-cell>
          <table:table-cell table:number-columns-repeated="5"/>
          <table:table-cell table:formula="of:=SUM([.C56];[.D56];[.E56];[.F56];[.G56];[.H56];[.I56];[.J56];[.K56])" office:value-type="float" office:value="81.4042" calcext:value-type="float">
            <text:p>81,4042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Ogiński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79.6135" calcext:value-type="float">
            <text:p>79,6135</text:p>
          </table:table-cell>
          <table:table-cell table:number-columns-repeated="5"/>
          <table:table-cell table:formula="of:=SUM([.C57];[.D57];[.E57];[.F57];[.G57];[.H57];[.I57];[.J57];[.K57])" office:value-type="float" office:value="79.6135" calcext:value-type="float">
            <text:p>79,6135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Miśkiewicz Grzegor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78.6195" calcext:value-type="float">
            <text:p>78,6195</text:p>
          </table:table-cell>
          <table:table-cell table:number-columns-repeated="5"/>
          <table:table-cell table:formula="of:=SUM([.C58];[.D58];[.E58];[.F58];[.G58];[.H58];[.I58];[.J58];[.K58])" office:value-type="float" office:value="78.6195" calcext:value-type="float">
            <text:p>78,6195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Modzelewski Andrzej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71.2447" calcext:value-type="float">
            <text:p>71,2447</text:p>
          </table:table-cell>
          <table:table-cell table:number-columns-repeated="5"/>
          <table:table-cell table:formula="of:=SUM([.C59];[.D59];[.E59];[.F59];[.G59];[.H59];[.I59];[.J59];[.K59])" office:value-type="float" office:value="71.2447" calcext:value-type="float">
            <text:p>71,2447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Pietrzak Sławomir</text:p>
          </table:table-cell>
          <table:table-cell table:style-name="ce8" office:value-type="float" office:value="70.4189" calcext:value-type="float">
            <text:p>70,41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60];[.D60];[.E60];[.F60];[.G60];[.H60];[.I60];[.J60];[.K60])" office:value-type="float" office:value="70.4189" calcext:value-type="float">
            <text:p>70,4189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Kowalczyk Piot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69.6206" calcext:value-type="float">
            <text:p>69,620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61];[.D61];[.E61];[.F61];[.G61];[.H61];[.I61];[.J61];[.K61])" office:value-type="float" office:value="69.6206" calcext:value-type="float">
            <text:p>69,6206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czyński Krzysztof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67.9398" calcext:value-type="float">
            <text:p>67,939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62];[.D62];[.E62];[.F62];[.G62];[.H62];[.I62];[.J62];[.K62])" office:value-type="float" office:value="67.9398" calcext:value-type="float">
            <text:p>67,9398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Niewierowicz Paweł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66.4056" calcext:value-type="float">
            <text:p>66,4056</text:p>
          </table:table-cell>
          <table:table-cell table:number-columns-repeated="5"/>
          <table:table-cell table:formula="of:=SUM([.C63];[.D63];[.E63];[.F63];[.G63];[.H63];[.I63];[.J63];[.K63])" office:value-type="float" office:value="66.4056" calcext:value-type="float">
            <text:p>66,4056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Lyzo Eugene</text:p>
          </table:table-cell>
          <table:table-cell table:style-name="ce8" office:value-type="float" office:value="60.0387" calcext:value-type="float">
            <text:p>60,0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64];[.D64];[.E64];[.F64];[.G64];[.H64];[.I64];[.J64];[.K64])" office:value-type="float" office:value="60.0387" calcext:value-type="float">
            <text:p>60,0387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Rejmak Wojciech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6.952" calcext:value-type="float">
            <text:p>56,9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65];[.D65];[.E65];[.F65];[.G65];[.H65];[.I65];[.J65];[.K65])" office:value-type="float" office:value="56.952" calcext:value-type="float">
            <text:p>56,952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Wyrwas Mateu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51.6209" calcext:value-type="float">
            <text:p>51,6209</text:p>
          </table:table-cell>
          <table:table-cell table:number-columns-repeated="5"/>
          <table:table-cell table:formula="of:=SUM([.C66];[.D66];[.E66];[.F66];[.G66];[.H66];[.I66];[.J66];[.K66])" office:value-type="float" office:value="51.6209" calcext:value-type="float">
            <text:p>51,6209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Brygiert Piot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48.9829" calcext:value-type="float">
            <text:p>48,9829</text:p>
          </table:table-cell>
          <table:table-cell table:number-columns-repeated="5"/>
          <table:table-cell table:formula="of:=SUM([.C67];[.D67];[.E67];[.F67];[.G67];[.H67];[.I67];[.J67];[.K67])" office:value-type="float" office:value="48.9829" calcext:value-type="float">
            <text:p>48,9829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Kopeć Jarosław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40.6274" calcext:value-type="float">
            <text:p>40,627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68];[.D68];[.E68];[.F68];[.G68];[.H68];[.I68];[.J68];[.K68])" office:value-type="float" office:value="40.6274" calcext:value-type="float">
            <text:p>40,6274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Kaczmarek Wojciech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formula="of:=SUM([.C69];[.D69];[.E69];[.F69];[.G69];[.H69];[.I69];[.J69];[.K69])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31"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/>
          <table:table-cell table:style-name="ce31"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/>
          <table:table-cell table:style-name="ce2" office:value-type="string" calcext:value-type="string">
            <text:p>Production 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uśko Łukasz</text:p>
          </table:table-cell>
          <table:table-cell table:style-name="ce8" office:value-type="float" office:value="72.0106" calcext:value-type="float">
            <text:p>72,0106</text:p>
          </table:table-cell>
          <table:table-cell table:style-name="ce8" office:value-type="float" office:value="79.7299" calcext:value-type="float">
            <text:p>79,7299</text:p>
          </table:table-cell>
          <table:table-cell table:style-name="ce7" office:value-type="float" office:value="70.5303" calcext:value-type="float">
            <text:p>70,5303</text:p>
          </table:table-cell>
          <table:table-cell table:style-name="ce7" office:value-type="float" office:value="84.8841" calcext:value-type="float">
            <text:p>84,8841</text:p>
          </table:table-cell>
          <table:table-cell table:number-columns-repeated="5"/>
          <table:table-cell table:formula="of:=SUM([.C76];[.D76];[.E76];[.F76];[.G76];[.H76];[.I76];[.J76];[.K76])" office:value-type="float" office:value="307.1549" calcext:value-type="float">
            <text:p>307,1549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Wiśniewski Maci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7" office:value-type="float" office:value="92.4166" calcext:value-type="float">
            <text:p>92,416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/>
          <table:table-cell table:formula="of:=SUM([.C77];[.D77];[.E77];[.F77];[.G77];[.H77];[.I77];[.J77];[.K77])" office:value-type="float" office:value="292.4166" calcext:value-type="float">
            <text:p>292,4166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Bilon Piotr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8.6957" calcext:value-type="float">
            <text:p>88,6957</text:p>
          </table:table-cell>
          <table:table-cell table:style-name="ce7" office:value-type="float" office:value="84.6908" calcext:value-type="float">
            <text:p>84,6908</text:p>
          </table:table-cell>
          <table:table-cell table:style-name="ce7" office:value-type="float" office:value="93.8783" calcext:value-type="float">
            <text:p>93,8783</text:p>
          </table:table-cell>
          <table:table-cell table:number-columns-repeated="5"/>
          <table:table-cell table:formula="of:=SUM([.C78];[.D78];[.E78];[.F78];[.G78];[.H78];[.I78];[.J78];[.K78])" office:value-type="float" office:value="267.2648" calcext:value-type="float">
            <text:p>267,2648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Skorupka Bogdan</text:p>
          </table:table-cell>
          <table:table-cell table:style-name="ce8" office:value-type="float" office:value="89.6618" calcext:value-type="float">
            <text:p>89,6618</text:p>
          </table:table-cell>
          <table:table-cell table:style-name="ce8" office:value-type="float" office:value="82.3255" calcext:value-type="float">
            <text:p>82,3255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91.8873" calcext:value-type="float">
            <text:p>91,8873</text:p>
          </table:table-cell>
          <table:table-cell table:number-columns-repeated="5"/>
          <table:table-cell table:formula="of:=SUM([.C79];[.D79];[.E79];[.F79];[.G79];[.H79];[.I79];[.J79];[.K79])" office:value-type="float" office:value="263.8746" calcext:value-type="float">
            <text:p>263,874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Kos Michał</text:p>
          </table:table-cell>
          <table:table-cell table:style-name="ce8" office:value-type="float" office:value="72.1522" calcext:value-type="float">
            <text:p>72,1522</text:p>
          </table:table-cell>
          <table:table-cell table:style-name="ce8" office:value-type="float" office:value="60.4921" calcext:value-type="float">
            <text:p>60,4921</text:p>
          </table:table-cell>
          <table:table-cell table:style-name="ce8" office:value-type="float" office:value="45.6121" calcext:value-type="float">
            <text:p>45,6121</text:p>
          </table:table-cell>
          <table:table-cell table:style-name="ce7" office:value-type="float" office:value="67.6446" calcext:value-type="float">
            <text:p>67,6446</text:p>
          </table:table-cell>
          <table:table-cell table:number-columns-repeated="5"/>
          <table:table-cell table:formula="of:=SUM([.C80];[.D80];[.E80];[.F80];[.G80];[.H80];[.I80];[.J80];[.K80])" office:value-type="float" office:value="245.901" calcext:value-type="float">
            <text:p>245,90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owalski Paweł</text:p>
          </table:table-cell>
          <table:table-cell table:style-name="ce8" office:value-type="float" office:value="87.0151" calcext:value-type="float">
            <text:p>87,0151</text:p>
          </table:table-cell>
          <table:table-cell table:style-name="ce8" office:value-type="float" office:value="81.2131" calcext:value-type="float">
            <text:p>81,2131</text:p>
          </table:table-cell>
          <table:table-cell table:style-name="ce8" office:value-type="float" office:value="73.3406" calcext:value-type="float">
            <text:p>73,340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  <table:table-cell table:style-name="ce44" table:formula="of:=SUM([.C81];[.D81];[.E81];[.F81];[.G81];[.H81];[.I81];[.J81];[.K81])" office:value-type="float" office:value="241.5688" calcext:value-type="float">
            <text:p>241,5688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Posłuszny Jacek</text:p>
          </table:table-cell>
          <table:table-cell table:style-name="ce8" office:value-type="float" office:value="58.503" calcext:value-type="float">
            <text:p>58,503</text:p>
          </table:table-cell>
          <table:table-cell table:style-name="ce8" office:value-type="float" office:value="51.8079" calcext:value-type="float">
            <text:p>51,8079</text:p>
          </table:table-cell>
          <table:table-cell table:style-name="ce8" office:value-type="float" office:value="53.5234" calcext:value-type="float">
            <text:p>53,5234</text:p>
          </table:table-cell>
          <table:table-cell table:style-name="ce7" office:value-type="float" office:value="57.4659" calcext:value-type="float">
            <text:p>57,4659</text:p>
          </table:table-cell>
          <table:table-cell table:number-columns-repeated="5"/>
          <table:table-cell table:formula="of:=SUM([.C82];[.D82];[.E82];[.F82];[.G82];[.H82];[.I82];[.J82];[.K82])" office:value-type="float" office:value="221.3002" calcext:value-type="float">
            <text:p>221,3002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Nowacki Krzysztof</text:p>
          </table:table-cell>
          <table:table-cell table:style-name="ce8" office:value-type="float" office:value="96.6485" calcext:value-type="float">
            <text:p>96,6485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7.3775" calcext:value-type="float">
            <text:p>77,377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83];[.D83];[.E83];[.F83];[.G83];[.H83];[.I83];[.J83];[.K83])" office:value-type="float" office:value="174.026" calcext:value-type="float">
            <text:p>174,02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Goik Mateusz</text:p>
          </table:table-cell>
          <table:table-cell table:style-name="ce8" office:value-type="float" office:value="82.9976" calcext:value-type="float">
            <text:p>82,99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87.7749" calcext:value-type="float">
            <text:p>87,7749</text:p>
          </table:table-cell>
          <table:table-cell table:number-columns-repeated="5"/>
          <table:table-cell table:formula="of:=SUM([.C84];[.D84];[.E84];[.F84];[.G84];[.H84];[.I84];[.J84];[.K84])" office:value-type="float" office:value="170.7725" calcext:value-type="float">
            <text:p>170,772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Wełyczko Adria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55.7257" calcext:value-type="float">
            <text:p>55,7257</text:p>
          </table:table-cell>
          <table:table-cell table:style-name="ce7" office:value-type="float" office:value="60.7559" calcext:value-type="float">
            <text:p>60,7559</text:p>
          </table:table-cell>
          <table:table-cell table:number-columns-repeated="5"/>
          <table:table-cell table:formula="of:=SUM([.C85];[.D85];[.E85];[.F85];[.G85];[.H85];[.I85];[.J85];[.K85])" office:value-type="float" office:value="116.4816" calcext:value-type="float">
            <text:p>116,4816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Ajmocki Jakub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86];[.D86];[.E86];[.F86];[.G86];[.H86];[.I86];[.J86];[.K86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Tausiewicz Marcin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87];[.D87];[.E87];[.F87];[.G87];[.H87];[.I87];[.J87];[.K87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Grószczak Dawid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99.2527" calcext:value-type="float">
            <text:p>99,2527</text:p>
          </table:table-cell>
          <table:table-cell table:number-columns-repeated="5"/>
          <table:table-cell table:formula="of:=SUM([.C88];[.D88];[.E88];[.F88];[.G88];[.H88];[.I88];[.J88];[.K88])" office:value-type="float" office:value="99.2527" calcext:value-type="float">
            <text:p>99,2527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Kotowicz Sebastian</text:p>
          </table:table-cell>
          <table:table-cell table:style-name="ce8" office:value-type="float" office:value="96.205" calcext:value-type="float">
            <text:p>96,2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89];[.D89];[.E89];[.F89];[.G89];[.H89];[.I89];[.J89];[.K89])" office:value-type="float" office:value="96.205" calcext:value-type="float">
            <text:p>96,205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Gołębiak Błażej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7.9082" calcext:value-type="float">
            <text:p>47,9082</text:p>
          </table:table-cell>
          <table:table-cell table:style-name="ce7" office:value-type="float" office:value="44.9164" calcext:value-type="float">
            <text:p>44,916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90];[.D90];[.E90];[.F90];[.G90];[.H90];[.I90];[.J90];[.K90])" office:value-type="float" office:value="92.8246" calcext:value-type="float">
            <text:p>92,8246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amiński Bogusław</text:p>
          </table:table-cell>
          <table:table-cell table:style-name="ce8" office:value-type="float" office:value="88.6143" calcext:value-type="float">
            <text:p>88,61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91];[.D91];[.E91];[.F91];[.G91];[.H91];[.I91];[.J91];[.K91])" office:value-type="float" office:value="88.6143" calcext:value-type="float">
            <text:p>88,6143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Szczechla Maciej</text:p>
          </table:table-cell>
          <table:table-cell table:style-name="ce8" office:value-type="float" office:value="84.506" calcext:value-type="float">
            <text:p>84,5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string" calcext:value-type="string">
            <text:p>74,.697 </text:p>
          </table:table-cell>
          <table:table-cell table:number-columns-repeated="5"/>
          <table:table-cell table:formula="of:=SUM([.C92];[.D92];[.E92];[.F92];[.G92];[.H92];[.I92];[.J92];[.K92])" office:value-type="float" office:value="84.506" calcext:value-type="float">
            <text:p>84,506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Duczek Piotr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81.5459" calcext:value-type="float">
            <text:p>81,5459</text:p>
          </table:table-cell>
          <table:table-cell table:number-columns-repeated="5"/>
          <table:table-cell table:formula="of:=SUM([.C93];[.D93];[.E93];[.F93];[.G93];[.H93];[.I93];[.J93];[.K93])" office:value-type="float" office:value="81.5459" calcext:value-type="float">
            <text:p>81,5459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Banach Grzegorz</text:p>
          </table:table-cell>
          <table:table-cell table:style-name="ce8" office:value-type="float" office:value="47.4706" calcext:value-type="float">
            <text:p>47,4706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33.7845" calcext:value-type="float">
            <text:p>33,784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94];[.D94];[.E94];[.F94];[.G94];[.H94];[.I94];[.J94];[.K94])" office:value-type="float" office:value="81.2551" calcext:value-type="float">
            <text:p>81,2551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Waleczko Marcin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81.1497" calcext:value-type="float">
            <text:p>81,1497</text:p>
          </table:table-cell>
          <table:table-cell table:number-columns-repeated="5"/>
          <table:table-cell table:formula="of:=SUM([.C95];[.D95];[.E95];[.F95];[.G95];[.H95];[.I95];[.J95];[.K95])" office:value-type="float" office:value="81.1497" calcext:value-type="float">
            <text:p>81,1497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Orłowski Adam</text:p>
          </table:table-cell>
          <table:table-cell table:style-name="ce8" office:value-type="float" office:value="73.6628" calcext:value-type="float">
            <text:p>73,6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96];[.D96];[.E96];[.F96];[.G96];[.H96];[.I96];[.J96];[.K96])" office:value-type="float" office:value="73.6628" calcext:value-type="float">
            <text:p>73,6628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omaszewski Mateusz</text:p>
          </table:table-cell>
          <table:table-cell table:style-name="ce8" office:value-type="float" office:value="33.5121" calcext:value-type="float">
            <text:p>33,51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38.9857" calcext:value-type="float">
            <text:p>38,9857</text:p>
          </table:table-cell>
          <table:table-cell table:number-columns-repeated="5"/>
          <table:table-cell table:formula="of:=SUM([.C97];[.D97];[.E97];[.F97];[.G97];[.H97];[.I97];[.J97];[.K97])" office:value-type="float" office:value="72.4978" calcext:value-type="float">
            <text:p>72,4978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Gadzała Wojciech</text:p>
          </table:table-cell>
          <table:table-cell table:style-name="ce8" office:value-type="float" office:value="71.9059" calcext:value-type="float">
            <text:p>71,9059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26.8863 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98];[.D98];[.E98];[.F98];[.G98];[.H98];[.I98];[.J98];[.K98])" office:value-type="float" office:value="71.9059" calcext:value-type="float">
            <text:p>71,9059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Młochowski Rafał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8" office:value-type="float" office:value="69.0835" calcext:value-type="float">
            <text:p>69,0835</text:p>
          </table:table-cell>
          <table:table-cell table:number-columns-repeated="5"/>
          <table:table-cell table:formula="of:=SUM([.C99];[.D99];[.E99];[.F99];[.G99];[.H99];[.I99];[.J99];[.K99])" office:value-type="float" office:value="69.0835" calcext:value-type="float">
            <text:p>69,0835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Aulich Bartos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68.985" calcext:value-type="float">
            <text:p>68,98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00];[.D100];[.E100];[.F100];[.G100];[.H100];[.I100];[.J100];[.K100])" office:value-type="float" office:value="68.985" calcext:value-type="float">
            <text:p>68,985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Svridov Denys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8" office:value-type="float" office:value="67.6446" calcext:value-type="float">
            <text:p>67,6446</text:p>
          </table:table-cell>
          <table:table-cell table:number-columns-repeated="5"/>
          <table:table-cell table:formula="of:=SUM([.C101];[.D101];[.E101];[.F101];[.G101];[.H101];[.I101];[.J101];[.K101])" office:value-type="float" office:value="67.6446" calcext:value-type="float">
            <text:p>67,6446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Witek Jakub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66.381" calcext:value-type="float">
            <text:p>66,381</text:p>
          </table:table-cell>
          <table:table-cell table:number-columns-repeated="5"/>
          <table:table-cell table:formula="of:=SUM([.C102];[.D102];[.E102];[.F102];[.G102];[.H102];[.I102];[.J102];[.K102])" office:value-type="float" office:value="66.381" calcext:value-type="float">
            <text:p>66,381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Gibalski Krzysztof</text:p>
          </table:table-cell>
          <table:table-cell table:style-name="ce8" office:value-type="float" office:value="64.2926" calcext:value-type="float">
            <text:p>64,29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03];[.D103];[.E103];[.F103];[.G103];[.H103];[.I103];[.J103];[.K103])" office:value-type="float" office:value="64.2926" calcext:value-type="float">
            <text:p>64,2926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czyński Krzysztof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62.3449" calcext:value-type="float">
            <text:p>62,3449</text:p>
          </table:table-cell>
          <table:table-cell table:number-columns-repeated="5"/>
          <table:table-cell table:formula="of:=SUM([.C104];[.D104];[.E104];[.F104];[.G104];[.H104];[.I104];[.J104];[.K104])" office:value-type="float" office:value="62.3449" calcext:value-type="float">
            <text:p>62,3449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Gorzelnik Natalia</text:p>
          </table:table-cell>
          <table:table-cell table:style-name="ce8" office:value-type="float" office:value="59.7252" calcext:value-type="float">
            <text:p>59,72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05];[.D105];[.E105];[.F105];[.G105];[.H105];[.I105];[.J105];[.K105])" office:value-type="float" office:value="59.7252" calcext:value-type="float">
            <text:p>59,7252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Szafrański Leszek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51.9681" calcext:value-type="float">
            <text:p>51,96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06];[.D106];[.E106];[.F106];[.G106];[.H106];[.I106];[.J106];[.K106])" office:value-type="float" office:value="51.9681" calcext:value-type="float">
            <text:p>51,9681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Kubiak Michał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49.7218" calcext:value-type="float">
            <text:p>49,7218</text:p>
          </table:table-cell>
          <table:table-cell table:number-columns-repeated="5"/>
          <table:table-cell table:formula="of:=SUM([.C107];[.D107];[.E107];[.F107];[.G107];[.H107];[.I107];[.J107];[.K107])" office:value-type="float" office:value="49.7218" calcext:value-type="float">
            <text:p>49,7218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Brodowicz Jarosław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5.5917" calcext:value-type="float">
            <text:p>45,59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08];[.D108];[.E108];[.F108];[.G108];[.H108];[.I108];[.J108];[.K108])" office:value-type="float" office:value="45.5917" calcext:value-type="float">
            <text:p>45,5917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Parzyszek Artu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45.0502" calcext:value-type="float">
            <text:p>45,050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09];[.D109];[.E109];[.F109];[.G109];[.H109];[.I109];[.J109];[.K109])" office:value-type="float" office:value="45.0502" calcext:value-type="float">
            <text:p>45,0502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Gadzała Grzegorz</text:p>
          </table:table-cell>
          <table:table-cell table:style-name="ce8" office:value-type="float" office:value="43.6142" calcext:value-type="float">
            <text:p>43,61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10];[.D110];[.E110];[.F110];[.G110];[.H110];[.I110];[.J110];[.K110])" office:value-type="float" office:value="43.6142" calcext:value-type="float">
            <text:p>43,6142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Jastrzębski Roman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3.2516" calcext:value-type="float">
            <text:p>43,25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11];[.D111];[.E111];[.F111];[.G111];[.H111];[.I111];[.J111];[.K111])" office:value-type="float" office:value="43.2516" calcext:value-type="float">
            <text:p>43,2516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Kopeć Jarosław</text:p>
          </table:table-cell>
          <table:table-cell table:style-name="ce8" office:value-type="float" office:value="41.5528" calcext:value-type="float">
            <text:p>41,5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12];[.D112];[.E112];[.F112];[.G112];[.H112];[.I112];[.J112];[.K112])" office:value-type="float" office:value="41.5528" calcext:value-type="float">
            <text:p>41,5528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Patrzyczny Robert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41.2573" calcext:value-type="float">
            <text:p>41,2573</text:p>
          </table:table-cell>
          <table:table-cell table:number-columns-repeated="5"/>
          <table:table-cell table:formula="of:=SUM([.C113];[.D113];[.E113];[.F113];[.G113];[.H113];[.I113];[.J113];[.K113])" office:value-type="float" office:value="41.2573" calcext:value-type="float">
            <text:p>41,2573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Król Tomasz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37.1883" calcext:value-type="float">
            <text:p>37,1883</text:p>
          </table:table-cell>
          <table:table-cell table:number-columns-repeated="5"/>
          <table:table-cell table:formula="of:=SUM([.C114];[.D114];[.E114];[.F114];[.G114];[.H114];[.I114];[.J114];[.K114])" office:value-type="float" office:value="37.1883" calcext:value-type="float">
            <text:p>37,1883</text:p>
          </table:table-cell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Medyński Marcin</text:p>
          </table:table-cell>
          <table:table-cell table:style-name="ce8" office:value-type="float" office:value="37.1153" calcext:value-type="float">
            <text:p>37,11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15];[.D115];[.E115];[.F115];[.G115];[.H115];[.I115];[.J115];[.K115])" office:value-type="float" office:value="37.1153" calcext:value-type="float">
            <text:p>37,1153</text:p>
          </table:table-cell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Kotuliński Tomasz</text:p>
          </table:table-cell>
          <table:table-cell table:style-name="ce8" office:value-type="float" office:value="35.2942" calcext:value-type="float">
            <text:p>35,29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16];[.D116];[.E116];[.F116];[.G116];[.H116];[.I116];[.J116];[.K116])" office:value-type="float" office:value="35.2942" calcext:value-type="float">
            <text:p>35,2942</text:p>
          </table:table-cell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Roszkowski Piotr</text:p>
          </table:table-cell>
          <table:table-cell table:style-name="ce8" office:value-type="float" office:value="33.2539" calcext:value-type="float">
            <text:p>33,2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17];[.D117];[.E117];[.F117];[.G117];[.H117];[.I117];[.J117];[.K117])" office:value-type="float" office:value="33.2539" calcext:value-type="float">
            <text:p>33,2539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Wolski Maciej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30.0673" calcext:value-type="float">
            <text:p>30,067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18];[.D118];[.E118];[.F118];[.G118];[.H118];[.I118];[.J118];[.K118])" office:value-type="float" office:value="30.0673" calcext:value-type="float">
            <text:p>30,0673</text:p>
          </table:table-cell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Baros Amadeus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27.136" calcext:value-type="float">
            <text:p>27,1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19];[.D119];[.E119];[.F119];[.G119];[.H119];[.I119];[.J119];[.K119])" office:value-type="float" office:value="27.136" calcext:value-type="float">
            <text:p>27,136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Połoński Krzysztof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18.9232" calcext:value-type="float">
            <text:p>18,9232</text:p>
          </table:table-cell>
          <table:table-cell table:number-columns-repeated="5"/>
          <table:table-cell table:formula="of:=SUM([.C120];[.D120];[.E120];[.F120];[.G120];[.H120];[.I120];[.J120];[.K120])" office:value-type="float" office:value="18.9232" calcext:value-type="float">
            <text:p>18,9232</text:p>
          </table:table-cell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Gerdes Lars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16.4036" calcext:value-type="float">
            <text:p>16,4036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7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/>
          <table:table-cell table:style-name="ce5" office:value-type="string" calcext:value-type="string">
            <text:p>PPC OPTICS</text:p>
          </table:table-cell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ce44"/>
        </table:table-row>
        <table:table-row table:style-name="ro2">
          <table:table-cell table:style-name="ce13" office:value-type="string" calcext:value-type="string">
            <text:p>1.</text:p>
          </table:table-cell>
          <table:table-cell office:value-type="string" calcext:value-type="string">
            <text:p>Yakutik Vitaly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3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44" table:formula="of:=SUM([.C127];[.D127];[.E127];[.F127];[.G127];[.H127];[.I127];[.J127];[.K127])"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Lenarczyk Piotr</text:p>
          </table:table-cell>
          <table:table-cell table:style-name="ce8" office:value-type="float" office:value="87.2199" calcext:value-type="float">
            <text:p>87,2199</text:p>
          </table:table-cell>
          <table:table-cell table:style-name="ce8" office:value-type="float" office:value="74.7294" calcext:value-type="float">
            <text:p>74,7294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/>
          <table:table-cell table:formula="of:=SUM([.C128];[.D128];[.E128];[.F128];[.G128];[.H128];[.I128];[.J128];[.K128])" office:value-type="float" office:value="261.9493" calcext:value-type="float">
            <text:p>261,9493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Bieliński Jarosław</text:p>
          </table:table-cell>
          <table:table-cell table:style-name="ce8" office:value-type="float" office:value="64.7481" calcext:value-type="float">
            <text:p>64,7481</text:p>
          </table:table-cell>
          <table:table-cell table:style-name="ce8" office:value-type="float" office:value="64.535" calcext:value-type="float">
            <text:p>64,535</text:p>
          </table:table-cell>
          <table:table-cell table:style-name="ce7" office:value-type="float" office:value="59.8233" calcext:value-type="float">
            <text:p>59,823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29];[.D129];[.E129];[.F129];[.G129];[.H129];[.I129];[.J129];[.K129])" office:value-type="float" office:value="189.1064" calcext:value-type="float">
            <text:p>189,1064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Szopiński Tomasz</text:p>
          </table:table-cell>
          <table:table-cell table:style-name="ce8" office:value-type="float" office:value="91.8232" calcext:value-type="float">
            <text:p>91,8232</text:p>
          </table:table-cell>
          <table:table-cell table:style-name="ce8" office:value-type="float" office:value="76.2196" calcext:value-type="float">
            <text:p>76,21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30];[.D130];[.E130];[.F130];[.G130];[.H130];[.I130];[.J130];[.K130])" office:value-type="float" office:value="168.0428" calcext:value-type="float">
            <text:p>168,042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Koźbiał Łuka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3.0075" calcext:value-type="float">
            <text:p>73,0075</text:p>
          </table:table-cell>
          <table:table-cell table:style-name="ce7" office:value-type="float" office:value="69.349" calcext:value-type="float">
            <text:p>69,349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31];[.D131];[.E131];[.F131];[.G131];[.H131];[.I131];[.J131];[.K131])" office:value-type="float" office:value="142.3565" calcext:value-type="float">
            <text:p>142,356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opania Paweł</text:p>
          </table:table-cell>
          <table:table-cell table:style-name="ce8" office:value-type="float" office:value="71.3762" calcext:value-type="float">
            <text:p>71,376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70.953" calcext:value-type="float">
            <text:p>70,95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32];[.D132];[.E132];[.F132];[.G132];[.H132];[.I132];[.J132];[.K132])" office:value-type="float" office:value="142.3292" calcext:value-type="float">
            <text:p>142,3292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Tarasenko Aleksandr</text:p>
          </table:table-cell>
          <table:table-cell table:style-name="ce8" office:value-type="float" office:value="97.6727" calcext:value-type="float">
            <text:p>97,6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33];[.D133];[.E133];[.F133];[.G133];[.H133];[.I133];[.J133];[.K133])" office:value-type="float" office:value="97.6727" calcext:value-type="float">
            <text:p>97,6727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Redecki Toma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95.1756" calcext:value-type="float">
            <text:p>95,17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34];[.D134];[.E134];[.F134];[.G134];[.H134];[.I134];[.J134];[.K134])" office:value-type="float" office:value="95.1756" calcext:value-type="float">
            <text:p>95,175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opiołek Grzegor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93.6221" calcext:value-type="float">
            <text:p>93,622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35];[.D135];[.E135];[.F135];[.G135];[.H135];[.I135];[.J135];[.K135])" office:value-type="float" office:value="93.6221" calcext:value-type="float">
            <text:p>93,622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Dembiński Arkadiusz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92.0342" calcext:value-type="float">
            <text:p>92,0342</text:p>
          </table:table-cell>
          <table:table-cell table:number-columns-repeated="5"/>
          <table:table-cell table:formula="of:=SUM([.C136];[.D136];[.E136];[.F136];[.G136];[.H136];[.I136];[.J136];[.K136])" office:value-type="float" office:value="92.0342" calcext:value-type="float">
            <text:p>92,0342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Godlijewski Marek</text:p>
          </table:table-cell>
          <table:table-cell table:style-name="ce8" office:value-type="float" office:value="89.2538" calcext:value-type="float">
            <text:p>89,2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37];[.D137];[.E137];[.F137];[.G137];[.H137];[.I137];[.J137];[.K137])" office:value-type="float" office:value="89.2538" calcext:value-type="float">
            <text:p>89,2538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Wilczyński Artur</text:p>
          </table:table-cell>
          <table:table-cell table:style-name="ce8" office:value-type="float" office:value="76.1511" calcext:value-type="float">
            <text:p>76,1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38];[.D138];[.E138];[.F138];[.G138];[.H138];[.I138];[.J138];[.K138])" office:value-type="float" office:value="76.1511" calcext:value-type="float">
            <text:p>76,151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Urbański Tomasz</text:p>
          </table:table-cell>
          <table:table-cell table:style-name="ce8" office:value-type="float" office:value="74.5278" calcext:value-type="float">
            <text:p>74,52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39];[.D139];[.E139];[.F139];[.G139];[.H139];[.I139];[.J139];[.K139])" office:value-type="float" office:value="74.5278" calcext:value-type="float">
            <text:p>74,5278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Osobiński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74.1227" calcext:value-type="float">
            <text:p>74,1227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40];[.D140];[.E140];[.F140];[.G140];[.H140];[.I140];[.J140];[.K140])" office:value-type="float" office:value="74.1227" calcext:value-type="float">
            <text:p>74,1227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Cichoń Artur</text:p>
          </table:table-cell>
          <table:table-cell table:style-name="ce8" office:value-type="float" office:value="73.8245" calcext:value-type="float">
            <text:p>73,8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41];[.D141];[.E141];[.F141];[.G141];[.H141];[.I141];[.J141];[.K141])" office:value-type="float" office:value="73.8245" calcext:value-type="float">
            <text:p>73,8245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Lis Krzysztof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1.9074" calcext:value-type="float">
            <text:p>71,90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42];[.D142];[.E142];[.F142];[.G142];[.H142];[.I142];[.J142];[.K142])" office:value-type="float" office:value="71.9074" calcext:value-type="float">
            <text:p>71,9074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Świderski Barto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71.2752" calcext:value-type="float">
            <text:p>71,27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43];[.D143];[.E143];[.F143];[.G143];[.H143];[.I143];[.J143];[.K143])" office:value-type="float" office:value="71.2752" calcext:value-type="float">
            <text:p>71,2752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ęk Ireneusz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64.2569" calcext:value-type="float">
            <text:p>64,25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44];[.D144];[.E144];[.F144];[.G144];[.H144];[.I144];[.J144];[.K144])" office:value-type="float" office:value="64.2569" calcext:value-type="float">
            <text:p>64,2569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Leichert Antoni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7.1527" calcext:value-type="float">
            <text:p>57,15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45];[.D145];[.E145];[.F145];[.G145];[.H145];[.I145];[.J145];[.K145])" office:value-type="float" office:value="57.1527" calcext:value-type="float">
            <text:p>57,1527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Zivile Junevic</text:p>
          </table:table-cell>
          <table:table-cell table:style-name="ce8" office:value-type="float" office:value="54.1993" calcext:value-type="float">
            <text:p>54,19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46];[.D146];[.E146];[.F146];[.G146];[.H146];[.I146];[.J146];[.K146])" office:value-type="float" office:value="54.1993" calcext:value-type="float">
            <text:p>54,1993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Baszczuk Zbigniew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9.2642" calcext:value-type="float">
            <text:p>49,26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47];[.D147];[.E147];[.F147];[.G147];[.H147];[.I147];[.J147];[.K147])" office:value-type="float" office:value="49.2642" calcext:value-type="float">
            <text:p>49,2642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Kuźniak Wojciech</text:p>
          </table:table-cell>
          <table:table-cell table:style-name="ce8" office:value-type="float" office:value="29.5698" calcext:value-type="float">
            <text:p>29,5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48];[.D148];[.E148];[.F148];[.G148];[.H148];[.I148];[.J148];[.K148])" office:value-type="float" office:value="29.5698" calcext:value-type="float">
            <text:p>29,5698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Leszczyński Emi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84.5541" calcext:value-type="float">
            <text:p>84,554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Roszkowski Maksymilia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" office:value-type="float" office:value="81.8619" calcext:value-type="float">
            <text:p>81,8619</text:p>
          </table:table-cell>
          <table:table-cell table:number-columns-repeated="6"/>
        </table:table-row>
        <table:table-row table:style-name="ro2" table:number-rows-repeated="5">
          <table:table-cell table:style-name="Default"/>
          <table:table-cell/>
          <table:table-cell table:style-name="ce7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2" office:value-type="string" calcext:value-type="string">
            <text:p>OPEN</text:p>
          </table:table-cell>
          <table:table-cell table:style-name="ce32" table:number-columns-repeated="3"/>
          <table:table-cell table:style-name="Default"/>
          <table:table-cell table:number-columns-repeated="5"/>
          <table:table-cell table:style-name="ce4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Łatko Marcin</text:p>
          </table:table-cell>
          <table:table-cell table:style-name="ce8" office:value-type="float" office:value="43.4215" calcext:value-type="float">
            <text:p>43,4215</text:p>
          </table:table-cell>
          <table:table-cell table:style-name="ce8" office:value-type="float" office:value="57.9924" calcext:value-type="float">
            <text:p>57,9924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37.1917" calcext:value-type="float">
            <text:p>37,1917</text:p>
          </table:table-cell>
          <table:table-cell table:number-columns-repeated="5"/>
          <table:table-cell table:style-name="ce44" table:formula="of:=SUM([.C157];[.D157];[.E157];[.F157];[.G157];[.H157];[.I157];[.J157];[.K157])" office:value-type="float" office:value="138.6056" calcext:value-type="float">
            <text:p>138,6056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Nowak Maciej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58];[.D158];[.E158];[.F158];[.G158];[.H158];[.I158];[.J158];[.K158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Golisz Marci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5"/>
          <table:table-cell table:formula="of:=SUM([.C159];[.D159];[.E159];[.F159];[.G159];[.H159];[.I159];[.J159];[.K159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Niedźwiecki Jan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60];[.D160];[.E160];[.F160];[.G160];[.H160];[.I160];[.J160];[.K160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Magda Mirosław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office:value-type="float" office:value="71.8118" calcext:value-type="float">
            <text:p>71,811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61];[.D161];[.E161];[.F161];[.G161];[.H161];[.I161];[.J161];[.K161])" office:value-type="float" office:value="71.8118" calcext:value-type="float">
            <text:p>71,811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Kropidłowski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70.0945" calcext:value-type="float">
            <text:p>70,094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62];[.D162];[.E162];[.F162];[.G162];[.H162];[.I162];[.J162];[.K162])" office:value-type="float" office:value="70.0945" calcext:value-type="float">
            <text:p>70,094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Niewierowicz Paweł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69.9421" calcext:value-type="float">
            <text:p>69,942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63];[.D163];[.E163];[.F163];[.G163];[.H163];[.I163];[.J163];[.K163])" office:value-type="float" office:value="69.9421" calcext:value-type="float">
            <text:p>69,942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krajny Anton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69.6725" calcext:value-type="float">
            <text:p>69,6725</text:p>
          </table:table-cell>
          <table:table-cell table:number-columns-repeated="5"/>
          <table:table-cell table:formula="of:=SUM([.C164];[.D164];[.E164];[.F164];[.G164];[.H164];[.I164];[.J164];[.K164])" office:value-type="float" office:value="69.6725" calcext:value-type="float">
            <text:p>69,672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Gołąb Tadeusz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  <table:table-cell table:formula="of:=SUM([.C165];[.D165];[.E165];[.F165];[.G165];[.H165];[.I165];[.J165];[.K165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/>
          <table:table-cell table:style-name="ce7" table:number-columns-repeated="3"/>
          <table:table-cell table:style-name="Default"/>
          <table:table-cell table:number-columns-repeated="5"/>
          <table:table-cell table:formula="of:=SUM([.C166];[.D166];[.E166];[.F166];[.G166];[.H166];[.I166];[.J166];[.K166])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/>
          <table:table-cell table:style-name="ce7" table:number-columns-repeated="3"/>
          <table:table-cell table:style-name="Default"/>
          <table:table-cell table:number-columns-repeated="5"/>
          <table:table-cell table:formula="of:=SUM([.C167];[.D167];[.E167];[.F167];[.G167];[.H167];[.I167];[.J167];[.K16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2" office:value-type="string" calcext:value-type="string">
            <text:p>Classic</text:p>
          </table:table-cell>
          <table:table-cell table:style-name="ce7" table:number-columns-repeated="3"/>
          <table:table-cell table:style-name="Default"/>
          <table:table-cell table:style-name="ce15"/>
          <table:table-cell table:number-columns-repeated="5"/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1">
          <table:table-cell table:style-name="Default"/>
          <table:table-cell table:style-name="ce2" office:value-type="string" calcext:value-type="string">
            <text:p>Revolver</text:p>
          </table:table-cell>
          <table:table-cell table:style-name="Default" table:number-columns-repeated="4"/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obrowski Michał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"/>
          <table:table-cell table:style-name="Default" office:value-type="float" office:value="100" calcext:value-type="float">
            <text:p>100</text:p>
          </table:table-cell>
        </table:table-row>
      </table:table>
      <table:named-expressions/>
      <table:database-ranges>
        <table:database-range table:name="__Anonymous_Sheet_DB__0" table:target-range-address="Arkusz1.C36:Arkusz1.L6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3:53:02.22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21:55:37.966000000</meta:creation-date>
    <dc:date>2024-05-31T18:18:53.246000000</dc:date>
    <meta:editing-duration>PT11M22S</meta:editing-duration>
    <meta:editing-cycles>5</meta:editing-cycles>
    <meta:generator>LibreOffice/7.3.1.3$Windows_X86_64 LibreOffice_project/a69ca51ded25f3eefd52d7bf9a5fad8c90b87951</meta:generator>
    <meta:document-statistic meta:table-count="1" meta:cell-count="1011" meta:object-count="0"/>
  </office:meta>
</office:document-meta>
</file>